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užner, Frank van Borselenstraat 125,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užner, geboren 06-04-1982, Frank van Borselenstraat 125, 3132 J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Aužner, Frank van Borselenstraat 125,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47</meta:user-defined>
    <meta:user-defined meta:name="OVERHEIDop.GmbID/DC.identifier">gmb-2015-838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