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Lamkadmi, Dirk Schäferstraat 5, 3131 R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Lamkadmi, geboren 30-12-1987, Dirk Schäferstraat 5, 3131 RA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384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4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4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 Lamkadmi, Dirk Schäferstraat 5, 3131 R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845</meta:user-defined>
    <meta:user-defined meta:name="OVERHEIDop.GmbID/DC.identifier">gmb-2015-8384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RA 5</meta:user-defined>
    <meta:user-defined meta:name="OVERHEIDop.woonplaats">Vlaardingen</meta:user-defined>
    <meta:user-defined meta:name="OVERHEIDop.straatnaam">Dirk Schäfer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815 435838</meta:user-defined>
    <meta:user-defined meta:name="OVERHEIDop.versieInformatie"/>
  </office:meta>
</office:document-meta>
</file>