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Semertzi Chasan, Spechtlaan 304, 3136 H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Semertzi Chasan, geboren 01-05-1987, Spechtlaan 304, 3136 HK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384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4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4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Semertzi Chasan, Spechtlaan 304, 3136 H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843</meta:user-defined>
    <meta:user-defined meta:name="OVERHEIDop.GmbID/DC.identifier">gmb-2015-8384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K</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09 438379</meta:user-defined>
    <meta:user-defined meta:name="OVERHEIDop.versieInformatie"/>
  </office:meta>
</office:document-meta>
</file>