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in Etten-Leur-Noord van 19 t/m 22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 het Van Bergenplein, een gedeelte van de Geerkade en een gedeelte van de Korte- en Lange Brugstraat (tot de Domineesgang) staan van zaterdag </text:span>
            <text:span text:style-name="nadrukvet">19</text:span>
            <text:span text:style-name="nadrukvet"> tot en met dinsdag </text:span>
            <text:span text:style-name="nadrukvet">22</text:span>
            <text:span text:style-name="nadrukvet"> september achttien kermisattracties opgesteld. </text:span>
            <text:span text:style-name="nadrukvet">De kermis opent zaterdag 19 september o</text:span>
            <text:span text:style-name="nadrukvet">m</text:span>
            <text:span text:style-name="nadrukvet"> 14:00</text:span>
            <text:span text:style-name="nadrukvet"> uur</text:span>
            <text:span text:style-name="nadrukvet">.</text:span>
            <text:span text:style-name="nadrukvet"/>
          </text:p>
            <text:p text:style-name="tussenkopcur">Speciale gebeurtenissen</text:p>
            <text:list text:style-name="id1-3-2-1-1-3">
              <text:list-item text:style-override="id1-3-2-1-1-3-1">
                <text:number>•</text:number>
                <text:p text:style-name="al">Op zaterdag is straattheater van Desalles Variété op de kermis tussen 18.30 en 20.30 uur. Zij delen presentjes uit aan het aanwezige publiek. </text:p>
              </text:list-item>
              <text:list-item text:style-override="id1-3-2-1-1-3-2">
                <text:number>•</text:number>
                <text:p text:style-name="al">Op maandag 21 september worden tussen 19.00 en 21.00 uur vrijkaartjes uitgedeeld. </text:p>
              </text:list-item>
              <text:list-item text:style-override="id1-3-2-1-1-3-3">
                <text:number>•</text:number>
                <text:p text:style-name="al">Op dinsdag 22 september trakteren de kermisexploitanten het kermispubliek op een meet &amp; greet met Ferry Doedens, beter bekend als Lucas Sanders uit GTST, tussen 19.45 uur en 20.30 uur.</text:p>
              </text:list-item>
            </text:list>
            <text:p text:style-name="tussenkopcur">Openingsdagen en –tijden </text:p>
            <text:list text:style-name="id1-3-2-1-1-5">
              <text:list-item text:style-override="id1-3-2-1-1-5-1">
                <text:number>•</text:number>
                <text:p text:style-name="al">Zaterdag 19 september: 14.00 uur – 24.00 uur</text:p>
              </text:list-item>
              <text:list-item text:style-override="id1-3-2-1-1-5-2">
                <text:number>•</text:number>
                <text:p text:style-name="al">Zondag 20 september: 14.00 uur – 24.00 uur</text:p>
              </text:list-item>
              <text:list-item text:style-override="id1-3-2-1-1-5-3">
                <text:number>•</text:number>
                <text:p text:style-name="al">Maandag 21 september: 15.00 uur – 24.00 uur</text:p>
              </text:list-item>
              <text:list-item text:style-override="id1-3-2-1-1-5-4">
                <text:number>•</text:number>
                <text:p text:style-name="al">Dinsdag 22 september: 15.00 uur – 24.00 uur</text:p>
              </text:list-item>
            </text:list>
            <text:p text:style-name="tussenkopcur">De attracties</text:p>
            <text:p text:style-name="common-al">Het vermaak op de kermis bestaat uit: Autoscooter, Funny Flight, Luna Park, American Wipp, Mini-cars en Amazone rupsbaan. </text:p>
            <text:p text:style-name="common-al">Aan behendigheidsspellen en foodwaren zijn er: Lucky Duck, bussensport, touwtjestrekken, pingpongspel, Lucky Cranes, Pusher Palace, Big One, gebak-/oliebollenkraam, nougat-suikerkraam, suikerspin en Vietnamese loempia’s.</text:p>
            <text:p text:style-name="common-al">Nieuw dit jaar voor de kermis in Etten-Leur-Noord is de attractie bootjesmolen. </text:p>
            <text:p text:style-name="tussenkopcur">Verkeersmaatregelen</text:p>
            <text:p text:style-name="common-al">De verkeersmaatregelen die genomen zijn om alles in goede banen te leiden, zijn op 9 september 2015 gepubliceerd. Die kunt u natuurlijk ook lezen op www.etten-leur.nl bij Vrije tijd. </text:p>
            <text:p text:style-name="tussenkopcur">Verplaatste warenmarkt</text:p>
            <text:p text:style-name="common-al">De warenmarkt van vrijdag 18 september is verplaatst naar de Korte Brugstraat aan de noordzijde van het kermisterrein.</text:p>
            <text:p text:style-name="tussenkopcur">Internet</text:p>
            <text:p text:style-name="common-al">Meer informatie over de kermis vindt u op www.etten-leur.nl bij Vrije tijd. Ook is er dit jaar informatie over de kermis in Etten-Leur-Noord toegevoegd aan de website www.kermisetten-leur.nl. Op deze speciale site vindt u informatie over de attracties in woord en be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8384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4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4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mis in Etten-Leur-Noord van 19 t/m 22 sept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40</meta:user-defined>
    <meta:user-defined meta:name="OVERHEIDop.GmbID/DC.identifier">gmb-2015-83840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