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A. Wycisk, Spechtlaan 342, 3136 H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A. Wycisk, geboren 26-05-1991, Spechtlaan 342, 3136 HL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383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3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3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A. Wycisk, Spechtlaan 342, 3136 H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38</meta:user-defined>
    <meta:user-defined meta:name="OVERHEIDop.GmbID/DC.identifier">gmb-2015-8383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N 4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40 438354</meta:user-defined>
    <meta:user-defined meta:name="OVERHEIDop.versieInformatie"/>
  </office:meta>
</office:document-meta>
</file>