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G. Roger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G. Rogers, geboren 06-06-1972, Oosthavenkade 8, 3134 NV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G. Roger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34</meta:user-defined>
    <meta:user-defined meta:name="OVERHEIDop.GmbID/DC.identifier">gmb-2015-838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