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 Miklošič, Torenvalklaan 127,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 Miklošič, geboren 02-04-1978, Torenvalklaan 127, 3136 HX Vlaardingen, met ingang van 16-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8383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3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83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G. Miklošič, Torenvalklaan 127,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3832</meta:user-defined>
    <meta:user-defined meta:name="OVERHEIDop.GmbID/DC.identifier">gmb-2015-83832</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35</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14 438445</meta:user-defined>
    <meta:user-defined meta:name="OVERHEIDop.versieInformatie"/>
  </office:meta>
</office:document-meta>
</file>