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22 januari 2015, Hulteneindsestraat 16A, 5126 PW</text:span>
          </text:p>
            <text:p text:style-name="common-al">brandveilig gebruik van het pand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8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83</meta:user-defined>
    <meta:user-defined meta:name="OVERHEIDop.GmbID/DC.identifier">gmb-2015-83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H 16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5753 398891</meta:user-defined>
    <meta:user-defined meta:name="OVERHEIDop.versieInformatie"/>
  </office:meta>
</office:document-meta>
</file>