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pleggen maatwerkvoorschriften Wet milieubeheer Vogelenzang 1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vergaan tot het opleggen van maatwerk-voorschriften op basis van het Besluit algemene regels voor inrichtingen milieubeheer voor de inrichting:</text:p>
            <text:p text:style-name="common-al">Loonwerkbedrijf Gakeer VOF, Vogelenzang 10 te Gemonde</text:p>
            <text:p text:style-name="common-al">Voor een nadere invulling of aanvulling met betrekking tot bodem en geluid</text:p>
            <text:p text:style-name="common-al">Datum besluit: 7 september 2015</text:p>
            <text:p text:style-name="tussenkopcur">
            <text:span text:style-name="nadrukvet">Informatie en procedure</text:span>
          </text:p>
            <text:p text:style-name="common-al">De op te leggen maatwerkvoorschriften met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de rechtbank t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827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leggen maatwerkvoorschriften Wet milieubeheer Vogelenzang 1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27</meta:user-defined>
    <meta:user-defined meta:name="OVERHEIDop.GmbID/DC.identifier">gmb-2015-8382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H 10</meta:user-defined>
    <meta:user-defined meta:name="OVERHEIDop.woonplaats">Gemonde</meta:user-defined>
    <meta:user-defined meta:name="OVERHEIDop.straatnaam">Vogelenzan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4173 404575</meta:user-defined>
    <meta:user-defined meta:name="OVERHEIDop.versieInformatie"/>
  </office:meta>
</office:document-meta>
</file>