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thlehems Kerkplein 46, plaatsen marki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46</text:span>
            <text:span text:style-name="nadrukvet"/>
            <text:span text:style-name="nadrukvet"> – </text:span>ontvangen 7 september 2015 voor het plaatsen van vijf nieuwe markiezen aan de voorgeve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82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thlehems Kerkplein 46, plaatsen markie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26</meta:user-defined>
    <meta:user-defined meta:name="OVERHEIDop.GmbID/DC.identifier">gmb-2015-838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H 46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07 502799</meta:user-defined>
    <meta:user-defined meta:name="OVERHEIDop.versieInformatie"/>
  </office:meta>
</office:document-meta>
</file>