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E BELASTINGEN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wet rijksbelastingen, de Invorderingswet 1990, de Gemeentewet, de Wet waardering onroerende zaken en de Gemeenschappelijke regeling Belastingsamenwerking West-Brabant;</text:p>
            <text:p text:style-name="al">B e s l u i t :</text:p>
          </text:section>
          <text:section text:name="artikel_id1-3-2-2-2" text:style-name="artikel">
            <text:p text:style-name="artikel_kop_titel"><text:span text:style-name="artikel_kop_label">Artikel</text:span> <text:span text:style-name="artikel_kop_nr">1.</text:span> </text:p>
            <text:p text:style-name="al">Per 1 september 2015 met betrekking tot de gemeentelijke belastingen waarvan de heffing en invordering niet aan de BWB is overgedragen, te weten: marktgeld (geheven door middel van een gedagtekende kennisgeving waarop het gevorderde bedrag is vermeld en de incidentele aanslagen voor standplaatsen buiten de wekelijkse markten), leges en parkeerbelastingen:</text:p>
            <text:list text:style-name="id1-3-2-2-2-3">
              <text:list-item text:style-override="id1-3-2-2-2-3-1">
                <text:number>1.</text:number>
                <text:p text:style-name="al">aan te wijzen als gemeenteambtenaar, bedoeld in artikel 231, tweede lid, onderdeel b, van de Gemeentewet (heffingsambtenaar): het hoofd van de afdeling concernondersteuning van de gemeente Etten-Leur ;</text:p>
              </text:list-item>
              <text:list-item text:style-override="id1-3-2-2-2-3-2">
                <text:number>2.</text:number>
                <text:p text:style-name="al">aan te wijzen als gemeenteambtenaar, bedoeld in artikel 231, tweede lid, onderdeel c, van de Gemeentewet (invorderingsambtenaar): het hoofd van de afdeling concernondersteuning van de gemeente Etten-Leur;</text:p>
              </text:list-item>
              <text:list-item text:style-override="id1-3-2-2-2-3-3">
                <text:number>3.</text:number>
                <text:p text:style-name="al">aan te wijzen als de gemeenteambtenaar, bedoeld in artikel 231, tweede lid, onderdeel d, van de Gemeentewet (belastingambtenaren) jegens wie mede gelden de verplichtingen bedoeld in de artikelen 47, 49, 50, 51 en 53a van de Algemene wet inzake rijksbelastingen, de artikelen 50 en 60 van de Invorderingswet, dan wel bedoeld of van toepassing verklaard in de algemene maatregel van bestuur krachtens artikel 246a van de Gemeentewet:</text:p>
                <text:list text:style-name="id1-3-2-2-2-3-3-3">
                  <text:list-item text:style-override="id1-3-2-2-2-3-3-3-1">
                    <text:number>-</text:number>
                    <text:p text:style-name="al">de medewerkers van de afdeling samenleving;</text:p>
                  </text:list-item>
                  <text:list-item text:style-override="id1-3-2-2-2-3-3-3-2">
                    <text:number>-</text:number>
                    <text:p text:style-name="al">de medewerkers van de afdeling ontwikkeling;</text:p>
                  </text:list-item>
                  <text:list-item text:style-override="id1-3-2-2-2-3-3-3-3">
                    <text:number>-</text:number>
                    <text:p text:style-name="al">de medewerkers van de afdeling beheer- en realisatie;</text:p>
                  </text:list-item>
                  <text:list-item text:style-override="id1-3-2-2-2-3-3-3-4">
                    <text:number>-</text:number>
                    <text:p text:style-name="al">de medewerkers van de afdeling concernondersteuning </text:p>
                  </text:list-item>
                </text:list>
              </text:list-item>
              <text:list-item text:style-override="id1-3-2-2-2-3-4">
                <text:number>4.</text:number>
                <text:p text:style-name="al">aan te wijzen als belastingdeurwaarder de belastingdeurwaarders van de Belastingsamenwerking West-Brabant;</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Met ingang van 1 september 2015 in te trekken het aanwijzingsbesluit gemeentelijke belastingen van 4 december 2013.</text:p>
              </text:list-item>
              <text:list-item text:style-override="id1-3-2-2-3-2-2">
                <text:number>2.</text:number>
                <text:p text:style-name="al">De intrekking van het aanwijzingsbesluit bedoeld in lid 1 heeft geen gevolgen voor de geldigheid van de op basis van dat aanwijzingsbesluit vastgestelde mandaatbesluiten, indien en voor zover deze mandaatbesluiten niet eerder zijn vervallen of ingetrokken.</text:p>
              </text:list-item>
            </text:list>
            <text:p text:style-name="al">Etten-Leur, </text:p>
            <text:p text:style-name="al">Burgemeester en wethouders van Etten-Leur.</text:p>
            <text:p text:style-name="al">De secretaris, De burgemeester,</text:p>
            <text:p text:style-name="al">Mw. B.W. Silvis-de Heer. Mw. H. van Rijnbach-de Groo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382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2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2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LIJKE BELASTINGEN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20</meta:user-defined>
    <meta:user-defined meta:name="OVERHEIDop.GmbID/DC.identifier">gmb-2015-838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leidsregels</meta:user-defined>
    <meta:user-defined meta:name="OVERHEID.Gemeente/DCTERMS.publisher">Etten-Leur</meta:user-defined>
    <meta:user-defined meta:name="OVERHEID.Gemeente/DC.spatial">Etten-Leur</meta:user-defined>
    <meta:user-defined meta:name="OVERHEIDop.versieInformatie"/>
  </office:meta>
</office:document-meta>
</file>