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eetCafé Rotterdam, Parallelweg 3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EeetCafé Rotterdam</text:p>
            <text:p text:style-name="common-al">Adres: Parallelweg 38</text:p>
            <text:p text:style-name="common-al">Aanvrager: de heer J. Wolf</text:p>
            <text:p text:style-name="common-al">Verzonden: 7 september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1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1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eetCafé Rotterdam, Parallelweg 3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819</meta:user-defined>
    <meta:user-defined meta:name="OVERHEIDop.GmbID/DC.identifier">gmb-2015-83819</meta:user-defined>
    <meta:user-defined meta:name="OVERHEID.Gemeente/DC.creator">Vlaarding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G 38</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38 435519</meta:user-defined>
    <meta:user-defined meta:name="OVERHEIDop.versieInformatie"/>
  </office:meta>
</office:document-meta>
</file>