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rcuriusplein 50 tot 6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8</text:p>
            <text:p text:style-name="common-al">Verleend op 03 september 2015</text:p>
            <text:p text:style-name="common-al">het renoveren en veranderen van de droogloop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1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1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1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rcuriusplein 50 tot 6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16</meta:user-defined>
    <meta:user-defined meta:name="OVERHEIDop.GmbID/DC.identifier">gmb-2015-8381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X 50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5792 410049</meta:user-defined>
    <meta:user-defined meta:name="OVERHEIDop.versieInformatie"/>
  </office:meta>
</office:document-meta>
</file>