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5-04805, Vitaminstore Halve van Haarlem op 27 september 2015, verzonden 10 sept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814</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14</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14</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814</meta:user-defined>
    <meta:user-defined meta:name="OVERHEIDop.GmbID/DC.identifier">gmb-2015-8381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