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itserstraat 2-4 en Barbaradael 8A-8D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4</text:p>
            <text:p text:style-name="common-al">Verleend op 7 september 2015</text:p>
            <text:p text:style-name="common-al">het brandveilig gebruiken van de Litserborg</text:p>
            <text:p text:style-name="common-al">Uitgebreide procedure voor de activiteit: brandveilig gebruik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5 september 2015 tot en met 26 okto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813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1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1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tserstraat 2-4 en Barbaradael 8A-8D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13</meta:user-defined>
    <meta:user-defined meta:name="OVERHEIDop.GmbID/DC.identifier">gmb-2015-8381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.PostcodeHuisnummer/OVERHEIDop.postcodeHuisnummer">5275BV 4</meta:user-defined>
    <meta:user-defined meta:name="OVERHEIDop.woonplaats">Den Dungen</meta:user-defined>
    <meta:user-defined meta:name="OVERHEIDop.straatnaam">Litser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1-09</meta:user-defined>
    <meta:user-defined meta:name="OVERHEID.EPSG28992/DC.spatial">153722 408477</meta:user-defined>
    <meta:user-defined meta:name="OVERHEID.EPSG28992/DC.spatial">153724 408490</meta:user-defined>
    <meta:user-defined meta:name="OVERHEIDop.versieInformatie"/>
  </office:meta>
</office:document-meta>
</file>