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en akk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2 januari 2015,Weilenseind 13, 5126 PM </text:span>
          </text:p>
            <text:p text:style-name="common-al">ingekomen is een melding voor het stoppen van het bedrijf. Wij hebben dit bedrijf als gestopt beschouwd en de vrijkomende ammoniakrechten, te weten 904,6 kg NH3  komen ten goede aan de inrichting van de Druisdijk Vastgoed BV, gelegen aan de Druisdijk 13A te Alphen ten behoeve van een aanvraag om een vergunning op grond van de Natuurbeschermingswet voor deze locatie.</text:p>
            <text:p text:style-name="common-al"/>
            <text:p text:style-name="common-al"/>
            <text:p text:style-name="common-al"/>
            <text:p text:style-name="common-al">Het indienen van bezwaar of beroep is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38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akk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81</meta:user-defined>
    <meta:user-defined meta:name="OVERHEIDop.GmbID/DC.identifier">gmb-2015-838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M 13</meta:user-defined>
    <meta:user-defined meta:name="OVERHEIDop.woonplaats">Gilze</meta:user-defined>
    <meta:user-defined meta:name="OVERHEIDop.straatnaam">Weilensein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551 393821</meta:user-defined>
    <meta:user-defined meta:name="OVERHEIDop.versieInformatie"/>
  </office:meta>
</office:document-meta>
</file>