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279-OVA Viaduct Kapel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6</text:p>
            <text:p text:style-name="common-al">Verleend op 07 september 2015</text:p>
            <text:p text:style-name="common-al">Het aanpassen van wegviaduct Middelrode (N279, Veghel -'s-Hertogenbosch)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0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279-OVA Viaduct Kapelstraa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09</meta:user-defined>
    <meta:user-defined meta:name="OVERHEIDop.GmbID/DC.identifier">gmb-2015-838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ape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6939 407759</meta:user-defined>
    <meta:user-defined meta:name="OVERHEIDop.versieInformatie"/>
  </office:meta>
</office:document-meta>
</file>