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paracommerciële drank- en horecavergunning, V.F.C., Sportlaan 130, 3135 GX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ingevolge artikel 6 van de Drank- en Horecawet bekend dat hij voornemens is een vergunning Drank- en Horecawet te verlenen voor de paracommerciële inrichting:</text:p>
            <text:p text:style-name="common-al"/>
            <text:p text:style-name="common-al">
            <text:span text:style-name="nadrukvet">naam:                               Vlaardingsche Football Club afgekort V.F.C.</text:span>
          </text:p>
            <text:p text:style-name="common-al">
            <text:span text:style-name="nadrukvet">handelsnaam:                   V.F.C.</text:span>
          </text:p>
            <text:p text:style-name="common-al">
            <text:span text:style-name="nadrukvet">adres:                               Sportlaan 130, 3135 GX Vlaardingen</text:span>
          </text:p>
            <text:p text:style-name="common-al">
            <text:span text:style-name="nadrukvet">aanvrager:                        de heer J.T. Bot</text:span>
          </text:p>
            <text:p text:style-name="common-al"/>
            <text:p text:style-name="common-al">
            <text:span text:style-name="nadrukvet">Voorschriften</text:span>
          </text:p>
            <text:p text:style-name="common-al">Aan de vergunning worden op grond van afdeling 8a van de Algemene Plaatselijke Verordening Vlaardingen 2014 voorschriften verbonden.</text:p>
            <text:p text:style-name="common-al"/>
            <text:p text:style-name="common-al">
            <text:span text:style-name="nadrukvet">Zienswijzen</text:span>
          </text:p>
            <text:p text:style-name="last-al">Belanghebbenden kunnen gedurende de termijn van terinzagelegging een schriftelijke zienswijze indienen over het ontwerp van de vergunning bij de burgemeester van Vlaardingen, p/a Burgerzaken, Beheer en Ontwikkeling, postbus 1002, 3130 EB Vlaardingen. Voor het indienen van een mondelinge zienswijze kan een afspraak worden gemaakt bij de sectie Burgerzaken, Beheer en Ontwikkeling (010 248 400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83808</text:span><text:line-break/><text:date style:data-style-name="dag" text:fixed="true" text:date-value="2015-09-14"/><text:line-break/><text:date style:data-style-name="jaar" text:fixed="true" text:date-value="2015-09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808</text:span><text:date style:data-style-name="nicedate" text:fixed="true" text:date-value="2015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808</text:span><text:date style:data-style-name="nicedate" text:fixed="true" text:date-value="2015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paracommerciële drank- en horecavergunning, V.F.C., Sportlaan 130, 3135 GX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4</meta:user-defined>
    <meta:user-defined meta:name="OVERHEIDop.publicationIssue">83808</meta:user-defined>
    <meta:user-defined meta:name="OVERHEIDop.GmbID/DC.identifier">gmb-2015-83808</meta:user-defined>
    <meta:user-defined meta:name="OVERHEID.Gemeente/DC.creator">Vlaardingen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5GX 130</meta:user-defined>
    <meta:user-defined meta:name="OVERHEIDop.woonplaats">Vlaardingen</meta:user-defined>
    <meta:user-defined meta:name="OVERHEIDop.straatnaam">Sportlaan</meta:user-defined>
    <meta:user-defined meta:name="OVERHEID.Gemeente/OVERHEID.authority">Vlaardingen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EPSG28992/DC.spatial">84094 437523</meta:user-defined>
    <meta:user-defined meta:name="OVERHEIDop.versieInformatie"/>
  </office:meta>
</office:document-meta>
</file>