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10-1-1">
      <style:table-column-properties style:rel-column-width="50*"/>
    </style:style>
    <style:style style:family="table-column" style:parent-style-name="colspec" style:name="id1-3-2-2-1-10-1-2">
      <style:table-column-properties style:rel-column-width="50*"/>
    </style:style>
  </office:automatic-styles>
  <office:body>
    <office:text>
      <text:p text:style-name="new_page_staatscourant"/>
      <text:p text:style-name="single-kop-titel">Taakverdeling gemeentelijke belastingen BWB – gemeente Etten-Le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Etten-Leur;</text:p>
            <text:p text:style-name="common-al">overwegende:</text:p>
            <text:p text:style-name="common-al">dat het wenselijk is de knip in de werkzaamheden zoals vastgelegd door het college d.d. 11 augustus 2011, nadien gewijzigd bij besluit van 4 juni 2013, aangeduid als het knipbesluit, te laten aansluiten aan de praktijksituatie, waarbij ten aanzien van één heffing zowel de BWB als de gemeente Etten-Leur aanslagen/nota’s opleggen;</text:p>
            <text:p text:style-name="common-al">dat het wenselijk is dat het college van burgemeester en wethouders van de gemeente in deze praktijksituaties bevoegd wordt een heffings- en invorderingsambtenaar aan te wijzen;</text:p>
            <text:p text:style-name="common-al">gelet op de Wet gemeenschappelijke regelingen en de Gemeenschappelijke Regeling Belastingsamenwerking West-Brabant;</text:p>
            <text:p text:style-name="common-al">b e s l u i t :</text:p>
            <text:p text:style-name="common-al">Het knipbesluit voor uitsluitend de taakoverdracht van de heffing en invordering van belastingen te wijzigen in die zin dat van de overgedragen marktgeld met ingang van 1 september 2015 wordt uitgezonderd de heffing en inning geheven door middel van een gedagtekende kennisgeving waarop het gevorderde bedrag is vermeld en de incidentele aanslagen voor standplaatsen buiten de wekelijkse markten;</text:p>
            <text:p text:style-name="common-al">Na deze wijziging zijn uitgezonderd van de overdracht aan de Gemeenschappelijke Regeling Belastingsamenwerking West-Brabant de heffing en inning van marktgeld (geheven door middel van een gedagtekende kennisgeving waarop het gevorderden bedrag is vermeld en incidentele aanslagen voor standplaatsen buiten de wekelijkse markten), parkeerbelastingen en leges.</text:p>
            <text:p text:style-name="last-al">Etten-Leur,     </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2">
                    <text:p text:style-name="table_al">burgemeester en wethou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burgemeester</text:p>
                  </table:table-cell>
                  <table:table-cell table:style-name="entry" table:number-rows-spanned="1" table:number-columns-spanned="1">
                    <text:p text:style-name="table_al">Mw. B.W. Silvis-de Heer</text:p>
                    <text:p text:style-name="table_al">gemeentesecretaris</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8380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0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0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akverdeling gemeentelijke belastingen BWB – gemeente Etten-Le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806</meta:user-defined>
    <meta:user-defined meta:name="OVERHEIDop.GmbID/DC.identifier">gmb-2015-83806</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Beleidsregels</meta:user-defined>
    <meta:user-defined meta:name="OVERHEID.Gemeente/DCTERMS.publisher">Etten-Leur</meta:user-defined>
    <meta:user-defined meta:name="OVERHEID.Gemeente/DC.spatial">Etten-Leur</meta:user-defined>
    <meta:user-defined meta:name="OVERHEIDop.versieInformatie"/>
  </office:meta>
</office:document-meta>
</file>