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omgevingsvergunning bouw / milieu Kottenseweg 174</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vergunning te verlenen:</text:p>
            <text:p text:style-name="common-al">Locatie: Kottenseweg 174</text:p>
            <text:p text:style-name="common-al">Voor: bouwen/verbouwen en uitbreiden varkensstallen</text:p>
            <text:p text:style-name="common-al">De aanvraag, de ontwerpbeschikking en de bijbehorende stukken liggen met ingang van 16 september 2015 gedurende zes weken ter inzage bij de receptie van het gemeentekantoor Stationsstraat 25, elke werkdag van 9.00 tot 17.00 uur.</text:p>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380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mgevingsvergunning bouw / milieu Kottenseweg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805</meta:user-defined>
    <meta:user-defined meta:name="OVERHEIDop.GmbID/DC.identifier">gmb-2015-8380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R 50</meta:user-defined>
    <meta:user-defined meta:name="OVERHEIDop.woonplaats">Winterswijk</meta:user-defined>
    <meta:user-defined meta:name="OVERHEIDop.straatnaam">Kottenseweg</meta:user-defined>
    <meta:user-defined meta:name="OVERHEID.Gemeente/OVERHEID.authority">Winterswijk</meta:user-defined>
    <meta:user-defined meta:name="OVERHEIDgvop.Informatietype/DC.type">Overige overheidsinformatie</meta:user-defined>
    <meta:user-defined meta:name="OVERHEID.Gemeente/DCTERMS.publisher">Winterswijk</meta:user-defined>
    <meta:user-defined meta:name="OVERHEID.EPSG28992/DC.spatial">246992 442642</meta:user-defined>
    <meta:user-defined meta:name="OVERHEIDop.versieInformatie"/>
  </office:meta>
</office:document-meta>
</file>