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De Enst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5</text:p>
            <text:p text:style-name="common-al">Uiterste beslistermijn 21 oktober 2015</text:p>
            <text:p text:style-name="common-al">het uitbreiden van een bestaand pand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79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9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De Enst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795</meta:user-defined>
    <meta:user-defined meta:name="OVERHEIDop.GmbID/DC.identifier">gmb-2015-8379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M 7</meta:user-defined>
    <meta:user-defined meta:name="OVERHEIDop.woonplaats">Berlicum</meta:user-defined>
    <meta:user-defined meta:name="OVERHEIDop.straatnaam">De Ens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5319 409696</meta:user-defined>
    <meta:user-defined meta:name="OVERHEIDop.versieInformatie"/>
  </office:meta>
</office:document-meta>
</file>