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Weerkampweg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Weerkampweg 4</text:p>
            <text:p text:style-name="common-al">Voor: verbouwen schuur tot recreatiewoning, datum besluit 08-09-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3794</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94</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94</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Weerkamp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3794</meta:user-defined>
    <meta:user-defined meta:name="OVERHEIDop.GmbID/DC.identifier">gmb-2015-83794</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GB 4</meta:user-defined>
    <meta:user-defined meta:name="OVERHEIDop.woonplaats">Winterswijk Meddo</meta:user-defined>
    <meta:user-defined meta:name="OVERHEIDop.straatnaam">Weerkamp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4204 445823</meta:user-defined>
    <meta:user-defined meta:name="OVERHEIDop.versieInformatie"/>
  </office:meta>
</office:document-meta>
</file>