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Brugstraat 33, 1543111, plaatsen dakkapelen (vervangen dakramen), 20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379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9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9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Brugstraat 33, 1543111, plaatsen dakkapelen (vervangen dakramen), 20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792</meta:user-defined>
    <meta:user-defined meta:name="OVERHEIDop.GmbID/DC.identifier">gmb-2015-8379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