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roekmolen 9 (Bornerbroek), 1543324, bouw dak op overkapping, 9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9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9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9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ekmolen 9 (Bornerbroek), 1543324, bouw dak op overkapping,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90</meta:user-defined>
    <meta:user-defined meta:name="OVERHEIDop.GmbID/DC.identifier">gmb-2015-8379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