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Brugstraat 33, 1543111, plaatsen dakkapellen (vervangen dakramen), 9 sept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83789</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89</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89</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rugstraat 33, 1543111, plaatsen dakkapellen (vervangen dakramen), 9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789</meta:user-defined>
    <meta:user-defined meta:name="OVERHEIDop.GmbID/DC.identifier">gmb-2015-83789</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