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8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erkvenseweg ongenummerd in Duizel, plaatsen van 48 tijdelijke units	</text:p>
              </text:list-item>
              <text:list-item text:style-override="id1-3-2-1-1-3-2">
                <text:number>•</text:number>
                <text:p text:style-name="al">Hees 40 in Eersel, kappen van twee bomen</text:p>
              </text:list-item>
              <text:list-item text:style-override="id1-3-2-1-1-3-3">
                <text:number>•</text:number>
                <text:p text:style-name="al">Kreiel 8B in Wintelre, wijzigen van de inrichting (fase 1)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Meerheide 6 in Eersel, uitbreiden van een bedrijfspand, verzonden 09-09-2015 (reguliere procedure)</text:p>
              </text:list-item>
              <text:list-item text:style-override="id1-3-2-1-1-7-2">
                <text:number>•</text:number>
                <text:p text:style-name="al">Locht 140 te Knegsel,  bouwen van een driving range en lockerruimte, verzonden 07-09-2015 (reguliere procedure)</text:p>
              </text:list-item>
              <text:list-item text:style-override="id1-3-2-1-1-7-3">
                <text:number>•</text:number>
                <text:p text:style-name="al">Zandoerleseweg ongenummerd in Knegsel, kappen van een boom, verzonden 09-09-2015 (reguliere procedure)</text:p>
              </text:list-item>
              <text:list-item text:style-override="id1-3-2-1-1-7-4">
                <text:number>•</text:number>
                <text:p text:style-name="al">Meerven 2a in Vessem, verlengen van een geitenstal, het realiseren van een vaste mestopslag, een overkapping en het wijzigen van de inrichting, verzonden 09-09-2015 (reguliere procedure)</text:p>
              </text:list-item>
              <text:list-item text:style-override="id1-3-2-1-1-7-5">
                <text:number>•</text:number>
                <text:p text:style-name="al">Oirschotsedijk 48 in Wintelre, bouwen van een loods, verzonden 08-09-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Lange Voren 36 in Eersel, veranderen van een bedrijf	</text:p>
            <text:p text:style-name="common-al">Meldingen liggen niet ter inzage. Tegen meldingen bestaan geen bezwaar- en beroepsmogelijkheden<text:span text:style-name="nadrukvet">.</text:spa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 is verleend:</text:p>
            <text:list text:style-name="id1-3-2-1-1-19">
              <text:list-item text:style-override="id1-3-2-1-1-19-1">
                <text:number>•</text:number>
                <text:p text:style-name="al">loterijvergunning, Gebint in Eersel, organiseren van een loterij door Dansvereniging Let's Dance op 4 oktober 2015, verzonden 08-09-2015</text:p>
              </text:list-item>
              <text:list-item text:style-override="id1-3-2-1-1-19-2">
                <text:number>•</text:number>
                <text:p text:style-name="al">standplaatsvergunning, 10-decemberplein aan de Dijk in Eersel,	 innemen van een standplaats voor een servicewinkel van KPN van 19 oktober tot en met 7 november 2015, verzonden 09-09-2015	</text:p>
              </text:list-item>
              <text:list-item text:style-override="id1-3-2-1-1-19-3">
                <text:number>•</text:number>
                <text:p text:style-name="al">ontheffing Algemene Plaatselijke Verordening, gemeente Eersel	, plaatsen van 10  tijdelijke reclameborden ten behoeve van het Vogelverschrikkersfestival in Valkenswaard, verzonden 07-09-2015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melding is ontvangen en aanvaard:</text:p>
            <text:p text:style-name="common-al">•melding wijziging drank- en horecavergunning, Markt 9 in Eersel, uitbreiden van het achter terras, verzonden 04-09-2015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8378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38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788</meta:user-defined>
    <meta:user-defined meta:name="OVERHEIDop.GmbID/DC.identifier">gmb-2015-83788</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5 374258</meta:user-defined>
    <meta:user-defined meta:name="OVERHEIDop.versieInformatie"/>
  </office:meta>
</office:document-meta>
</file>