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in trottoir Plesmanweg thv waterzuivering, 1544001, kap Italiaanse populier, 9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378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8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8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in trottoir Plesmanweg thv waterzuivering, 1544001, kap Italiaanse populier, 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785</meta:user-defined>
    <meta:user-defined meta:name="OVERHEIDop.GmbID/DC.identifier">gmb-2015-8378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