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alverstraat 1 t/m 11, 1542585, bouw 6 shed-woningen, 7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378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8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8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lverstraat 1 t/m 11, 1542585, bouw 6 shed-woningen, 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783</meta:user-defined>
    <meta:user-defined meta:name="OVERHEIDop.GmbID/DC.identifier">gmb-2015-8378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