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an Marumlaan 3, 1543081, bouw woning, 7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8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Marumlaan 3, 1543081, bouw woning,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80</meta:user-defined>
    <meta:user-defined meta:name="OVERHEIDop.GmbID/DC.identifier">gmb-2015-8378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