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doormandaat concerndirecteur Stadsbeheer inzake tarieven kortparkeren gemeentelijke parkeergarages</text:p>
      <text:section text:name="regeling_id1-3-2" text:style-name="regeling">
        <text:section text:name="aanhef_id1-3-2-1" text:style-name="aanhef">
          <text:section text:name="preambule_id1-3-2-1-1" text:style-name="preambule">
            <text:p text:style-name="al">De concerndirecteur Stadsbeheer,</text:p>
            <text:p text:style-name="al"/>
            <text:p text:style-name="al">gelet op artikel 2 van het Ondermandaatbesluit algemeen directeur inzake tarieven kortparkeren gemeentelijke parkeergarages (registratienummer 15/0048869);</text:p>
            <text:p text:style-name="al"/>
            <text:p text:style-name="al">overwegende, dat het om redenen van doelmatigheid wenselijk is de aan hem in het Ondermandaatbesluit algemeen directeur inzake tarieven kortparkeren gemeentelijke parkeergarages opgedragen bevoegdheden door te mandateren aan een aan hem ondergeschikte ambtenaar;</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doormandaat concerndirecteur Stadsbeheer inzake tarieven kortparkeren gemeentelijke parkeergarag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oncerndirecteur Stadsbeheer verleent met betrekking tot de aan hem in artikel 1 van het Ondermandaatbesluit algemeen directeur inzake tarieven kortparkeren gemeentelijke parkeergarages door de algemeen directeur overgedragen bevoegdheid doormandaat aan de directeur Toezicht en Handhaving.</text:p>
          </text:section>
          <text:section text:name="artikel_id1-3-2-2-2" text:style-name="artikel">
            <text:p text:style-name="artikel_kop_titel"><text:span text:style-name="artikel_kop_label">Artikel</text:span> <text:span text:style-name="artikel_kop_nr">2</text:span> </text:p>
            <text:p text:style-name="al">Dit besluit treedt in werking op de dag van inwerkingtreding van het Mandaatbesluit college inzake tarieven kortparkeren gemeentelijke parkeergarages</text:p>
            <text:p text:style-name="al"/>
          </text:section>
        </text:section>
        <text:section text:name="regeling-sluiting_id1-3-2-3" text:style-name="regeling-sluiting">
          <text:section text:name="gegeven_id1-3-2-3-1" text:style-name="gegeven">
            <text:p text:style-name="dagtekening">
            <text:span text:style-name="datum">Aldus vastgesteld op 25 augustus 2015. </text:span>
          </text:p>
          </text:section>
          <text:section text:name="ondertekening_id1-3-2-3-2">
            <text:p><text:span text:style-name="functie">De concerndirecteur Stadsbeheer,</text:span></text:p>
            <text:p><text:span text:style-name="ondertekening_naam">
            <text:span text:style-name="voornaam">C.H.</text:span>
            <text:span text:style-name="achternaam">Jäger</text:span>
          </text:span></text:p>
          </text:section>
        </text:section>
        <text:section text:name="bijlage_id1-3-2-4" text:style-name="bijlage">
          <text:p text:style-name="bijlage_top"/>
          <text:p text:style-name="al">Dit gemeenteblad 2015, nummer 131, is uitgegeven op 9 september 2015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83779</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9</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9</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oormandaat concerndirecteur Stadsbeheer inzake tarieven kortparkeren gemeentelijke parkeergarag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779</meta:user-defined>
    <meta:user-defined meta:name="OVERHEIDop.GmbID/DC.identifier">gmb-2015-83779</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xs:date/OVERHEIDop.startdatum">2015-09-09</meta:user-defined>
    <meta:user-defined meta:name="OVERHEID.Gemeente/DC.spatial">Rotterdam</meta:user-defined>
    <meta:user-defined meta:name="OVERHEIDop.versieInformatie"/>
  </office:meta>
</office:document-meta>
</file>