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eenelandenweg 32-34, 1543050, plaatsen lichtmasten, 7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377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enelandenweg 32-34, 1543050, plaatsen lichtmasten,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76</meta:user-defined>
    <meta:user-defined meta:name="OVERHEIDop.GmbID/DC.identifier">gmb-2015-8377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