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ven Zuidzijde 30, 1543053, plaatsen entreezuil (buiten pand),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7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ven Zuidzijde 30, 1543053, plaatsen entreezuil (buiten pand),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75</meta:user-defined>
    <meta:user-defined meta:name="OVERHEIDop.GmbID/DC.identifier">gmb-2015-8377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