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(in het trottoir aan de) Plesmanweg thv waterzuivering, 1544001, kapp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77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(in het trottoir aan de) Plesmanweg thv waterzuivering, 1544001, kappen Italiaanse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774</meta:user-defined>
    <meta:user-defined meta:name="OVERHEIDop.GmbID/DC.identifier">gmb-2015-8377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