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instructie verwerking persoonsgegevens voor cameratoezicht in gemeentelijke gebouw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 september 2015 de "Instructie verwerking persoonsgegevens voor cameratoezicht in gemeentelijke gebouwen 2015" vastgesteld. De instructie vervangt de bestaande Instructie persoonsregistraties voor cameratoezicht in gemeentelijke gebouwen 2010. De instructie uit 2010 behoefde actualisatie aan wetgeving en de gereorganiseerde gemeentelijke organisatie.</text:p>
            <text:p text:style-name="tussenkopcur">
            <text:span text:style-name="nadrukvet">Inwerkingtreding</text:span>
            <text:span text:style-name="nadrukvet"> en</text:span>
            <text:span text:style-name="nadrukvet"> inzien</text:span>
          </text:p>
            <text:p text:style-name="common-al">De "Instructie verwerking persoonsgegevens voor cameratoezicht in gemeentelijke gebouwen 2015" treedt in werking de dag na bekendmaking en is in te zien bij het loket BWL. Daarnaast is de instructie raadpleegbaar via het ‘Bestuurlijk Informatie Systeem’ op de gemeentelijke website www.Arnhem.nl. </text:p>
            <text:p text:style-name="last-al">Arnhem, 14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3773</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73</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73</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instructie verwerking persoonsgegevens voor cameratoezicht in gemeentelijke ge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773</meta:user-defined>
    <meta:user-defined meta:name="OVERHEIDop.GmbID/DC.identifier">gmb-2015-83773</meta:user-defined>
    <meta:user-defined meta:name="OVERHEID.Gemeente/DC.creator">Arnhem</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Beleidsregels</meta:user-defined>
    <meta:user-defined meta:name="OVERHEID.Gemeente/DCTERMS.publisher">Arnhem</meta:user-defined>
    <meta:user-defined meta:name="xs:date/OVERHEIDop.startdatum">2015-09-15</meta:user-defined>
    <meta:user-defined meta:name="OVERHEID.Gemeente/DC.spatial">Arnhem</meta:user-defined>
    <meta:user-defined meta:name="OVERHEIDop.versieInformatie"/>
  </office:meta>
</office:document-meta>
</file>