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zettingsvergunning Brouwenaarstraat 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de volgende vergunning verleend: </text:p>
            <text:p text:style-name="common-al"/>
            <text:p text:style-name="common-al"/>
            <text:p text:style-name="common-al">Voor het omzetten van een zelfstandige woning tot een onzelfstandige woonruimte, kamer op de locatie: </text:p>
            <text:p text:style-name="common-al">Brouwenaarstraat 8a (10-09-2015)</text:p>
            <text:p text:style-name="common-al"/>
            <text:p text:style-name="common-al"/>
            <text:p text:style-name="common-al">
            <text:span text:style-name="nadrukcur">Inzage</text:span>  Dit besluit ligt, totdat de hierna aangegeven bezwaartermijn is verstreken, ter inzage in het stadhuis, Paul Krugerstraat 1. De verleende vergunning met bijbehorende tekeningen kunnen ná een telefonische afspraak met Dhr. W. Huige van de Afd. Publiekszaken (tel. 0118 - 487339) worden ingezien. </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7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zettingsvergunning Brouwenaarstraat 8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771</meta:user-defined>
    <meta:user-defined meta:name="OVERHEIDop.GmbID/DC.identifier">gmb-2015-83771</meta:user-defined>
    <meta:user-defined meta:name="OVERHEID.Gemeente/DC.creator">Vlissing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LK 8</meta:user-defined>
    <meta:user-defined meta:name="OVERHEIDop.woonplaats">Vlissingen</meta:user-defined>
    <meta:user-defined meta:name="OVERHEIDop.straatnaam">Brouwenaa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10-28</meta:user-defined>
    <meta:user-defined meta:name="OVERHEID.EPSG28992/DC.spatial">28659 386011</meta:user-defined>
    <meta:user-defined meta:name="OVERHEIDop.versieInformatie"/>
  </office:meta>
</office:document-meta>
</file>