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vaststelling Bestemmingsplan ‘Buitengebied, Eeserstraat 4 Eesergro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Borger-Odoorn maken bekend dat door de gemeenteraad op 3 september 2015 het bestemmingsplan ‘Buitengebied, Eeserstraat 4 Eesergroen’ ongewijzigd is vastgesteld. </text:p>
            <text:p text:style-name="common-al">Het plan betreft een voormalige boerderij waarvan de agrarische bestemming wordt gewijzigd naar een woonbestemming. Tegen het plan zijn geen zienswijzen ingediend.</text:p>
            <text:p text:style-name="common-al">Het besluit van de gemeenteraad tot vaststelling van het bestemmingsplan en de bijbehorende stukken liggen met ingang van donderdag 17 september 2015 tot en met woensdag 28 oktober 2015 ter inzage.</text:p>
            <text:p text:style-name="common-al"/>
            <text:p text:style-name="common-al">Het bestemmingsplan is in te zien via de gemeentelijke website (onder Nieuws &gt; Ter inzage) en op<text:a xlink:href="http://www.ruimtelijkeplannen.nl/web-roo?planidn=NL.IMRO.1681.00BP0039-VG01" xlink:type="simple"> http://www.ruimtelijkeplannen.nl/web-roo/?planidn= NL.IMRO.1681.00BP0039-VG01</text:a> of in het Klantcontactcentrum.</text:p>
            <text:p text:style-name="common-al"/>
            <text:p text:style-name="common-al">Tijdens de inzagetermijn kunt u beroep instellen tegen het vaststellingsbesluit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377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vaststelling Bestemmingsplan ‘Buitengebied, Eeserstraat 4 Eesergr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770</meta:user-defined>
    <meta:user-defined meta:name="OVERHEIDop.GmbID/DC.identifier">gmb-2015-83770</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39-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Plannen | ruimtelijk</meta:user-defined>
    <meta:user-defined meta:name="OVERHEID.Gemeente/DCTERMS.publisher">Borger-Odoorn</meta:user-defined>
    <meta:user-defined meta:name="xs:date/OVERHEIDop.startdatum">2015-09-17</meta:user-defined>
    <meta:user-defined meta:name="xs:date/OVERHEIDop.einddatum">2015-10-28</meta:user-defined>
    <meta:user-defined meta:name="OVERHEID.Gemeente/DC.spatial">Borger-Odoorn</meta:user-defined>
    <meta:user-defined meta:name="OVERHEIDop.versieInformatie"/>
  </office:meta>
</office:document-meta>
</file>