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Utrechtse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Utrechtsestraat 46 </text:span>
          </text:p>
            <text:p text:style-name="common-al">Omschrijving project: het tijdelijk bewonen van het pand</text:p>
            <text:p text:style-name="common-al">Dossiernr: 150101107</text:p>
            <text:p text:style-name="common-al">Datum indiening: 21-01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377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77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77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Utrechtsestraat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8377</meta:user-defined>
    <meta:user-defined meta:name="OVERHEIDop.GmbID/DC.identifier">gmb-2015-8377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LZ 46</meta:user-defined>
    <meta:user-defined meta:name="OVERHEIDop.woonplaats">Arnhem</meta:user-defined>
    <meta:user-defined meta:name="OVERHEIDop.straatnaam">Utrechtse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978 444096</meta:user-defined>
    <meta:user-defined meta:name="OVERHEIDop.versieInformatie"/>
  </office:meta>
</office:document-meta>
</file>