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Ruttenplein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Burgemeester Ruttenplein 9 te Asten</text:span>		(07-09-2015)</text:p>
            <text:p text:style-name="common-al">het veranderen van de bestaande gevellogo'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376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6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6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Ruttenplein 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69</meta:user-defined>
    <meta:user-defined meta:name="OVERHEIDop.GmbID/DC.identifier">gmb-2015-8376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Z 125</meta:user-defined>
    <meta:user-defined meta:name="OVERHEIDop.woonplaats">Asten</meta:user-defined>
    <meta:user-defined meta:name="OVERHEIDop.straatnaam">Burgemeester Ruttenplei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05 379641</meta:user-defined>
    <meta:user-defined meta:name="OVERHEIDop.versieInformatie"/>
  </office:meta>
</office:document-meta>
</file>