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bert van Cuijck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lbert van Cuijckstraat 51 te Asten</text:span>
          </text:p>
            <text:p text:style-name="common-al">het vervangen van een schutting				31-08-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376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6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6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van Cuijckstraat 5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68</meta:user-defined>
    <meta:user-defined meta:name="OVERHEIDop.GmbID/DC.identifier">gmb-2015-8376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028 378899</meta:user-defined>
    <meta:user-defined meta:name="OVERHEIDop.versieInformatie"/>
  </office:meta>
</office:document-meta>
</file>