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Peperstraat 3, 1611 C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eperstraat 3, 1611 CM Bovenkarspel</text:p>
            <text:p text:style-name="common-al">Voor: het plaatsen van een kapschuur</text:p>
            <text:p text:style-name="common-al">Datum verzonden: 2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375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5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5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Peperstraat 3, 1611 CM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757</meta:user-defined>
    <meta:user-defined meta:name="OVERHEIDop.GmbID/DC.identifier">gmb-2015-8375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M 3</meta:user-defined>
    <meta:user-defined meta:name="OVERHEIDop.woonplaats">Bovenkarspel</meta:user-defined>
    <meta:user-defined meta:name="OVERHEIDop.straatnaam">Peper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36 522422</meta:user-defined>
    <meta:user-defined meta:name="OVERHEIDop.versieInformatie"/>
  </office:meta>
</office:document-meta>
</file>