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ruimte ter hoogte van Van Uvenweg 70 en Johan Frabriciuskade 14: Nieuwe aanvraag omgevingsvergunning, kappen van 2 elzen en 1 iep,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Van Uvenweg 70 en Johan Frabriciuskade 14, kappen van 2 elzen en 1 iep, WABO-2015-0123, ontvangen op 08-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375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5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5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ter hoogte van Van Uvenweg 70 en Johan Frabriciuskade 14: Nieuwe aanvraag omgevingsvergunning, kappen van 2 elzen en 1 iep,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55</meta:user-defined>
    <meta:user-defined meta:name="OVERHEIDop.GmbID/DC.identifier">gmb-2015-837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BD 70</meta:user-defined>
    <meta:user-defined meta:name="OVERHEIDop.woonplaats">Wageningen</meta:user-defined>
    <meta:user-defined meta:name="OVERHEIDop.straatnaam">Van Uvenweg</meta:user-defined>
    <meta:user-defined meta:name="OVERHEID.PostcodeHuisnummer/OVERHEIDop.postcodeHuisnummer">6708SG 14</meta:user-defined>
    <meta:user-defined meta:name="OVERHEIDop.woonplaats">Wageningen</meta:user-defined>
    <meta:user-defined meta:name="OVERHEIDop.straatnaam">Johan Fabriciuska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8</meta:user-defined>
    <meta:user-defined meta:name="OVERHEID.EPSG28992/DC.spatial">173681 442729</meta:user-defined>
    <meta:user-defined meta:name="OVERHEID.EPSG28992/DC.spatial">172582 443458</meta:user-defined>
    <meta:user-defined meta:name="OVERHEIDop.versieInformatie"/>
  </office:meta>
</office:document-meta>
</file>