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penbare ruimte achter Tarthorst 571: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chter Tarthorst 571, kappen van 1 eik, WABO-2015-0124, ontvangen op 08-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375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5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5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achter Tarthorst 571: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53</meta:user-defined>
    <meta:user-defined meta:name="OVERHEIDop.GmbID/DC.identifier">gmb-2015-8375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T 571</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08</meta:user-defined>
    <meta:user-defined meta:name="OVERHEID.EPSG28992/DC.spatial">173829 443599</meta:user-defined>
    <meta:user-defined meta:name="OVERHEIDop.versieInformatie"/>
  </office:meta>
</office:document-meta>
</file>