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Engboogerd wijkfeest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11-09-2015</text:span>
            <text:span text:style-name="nadrukvet"/>
          </text:p>
            <text:p text:style-name="common-al">Locatie: Huib van der Vechtlaan in Bunnik</text:p>
            <text:p text:style-name="common-al">Datum en tijdstip van het evenement: 19 september 2015 van 15.00 uur tot 18.00 uur </text:p>
            <text:p text:style-name="common-al">Zaaknummer: 213113</text:p>
            <text:p text:style-name="common-al">Bestuursorgaan: burgemeester </text:p>
            <text:p text:style-name="common-al">Datum verzending besluit: 09-09-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3734</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34</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734</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Engboogerd wijkfeest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734</meta:user-defined>
    <meta:user-defined meta:name="OVERHEIDop.GmbID/DC.identifier">gmb-2015-83734</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WC 4</meta:user-defined>
    <meta:user-defined meta:name="OVERHEIDop.woonplaats">Bunnik</meta:user-defined>
    <meta:user-defined meta:name="OVERHEIDop.straatnaam">Huib van de Vecht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1996 453073</meta:user-defined>
    <meta:user-defined meta:name="OVERHEIDop.versieInformatie"/>
  </office:meta>
</office:document-meta>
</file>