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tart bij Plein 1813 en eindigt bij Insula d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Palmpasen optocht Angerenstein </text:p>
            <text:p text:style-name="common-al">
            <text:span text:style-name="nadrukvet">Locatie: start bij Plein 1813 en </text:span>
            <text:span text:style-name="nadrukvet">eindigt</text:span>
            <text:span text:style-name="nadrukvet"> bij Insula dei </text:span>
          </text:p>
            <text:p text:style-name="common-al">Datum: 28 maart 2015 </text:p>
            <text:p text:style-name="common-al">Dossiernummer: 2015-01-0135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372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rt bij Plein 1813 en eindigt bij Insula d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72</meta:user-defined>
    <meta:user-defined meta:name="OVERHEIDop.GmbID/DC.identifier">gmb-2015-8372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Esperanto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28</meta:user-defined>
    <meta:user-defined meta:name="xs:date/OVERHEIDop.einddatum">2015-03-28</meta:user-defined>
    <meta:user-defined meta:name="OVERHEID.EPSG28992/DC.spatial">193229 444916</meta:user-defined>
    <meta:user-defined meta:name="OVERHEIDop.versieInformatie"/>
  </office:meta>
</office:document-meta>
</file>