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text:span text:style-name="nadrukvet">De heer J.M.H. Thijs, geboren op 29-08-1989.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371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18</meta:user-defined>
    <meta:user-defined meta:name="OVERHEIDop.GmbID/DC.identifier">gmb-2015-837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