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traatnaambesluit Piet van Molpad Wintel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common-al">Het college van burgemeester en wethouders van de gemeente Eersel maakt bekend dat zij de openbare ruimte (straatnaam) Piet van Molpad in Wintelre heeft vastgesteld.</text:p>
            <text:p text:style-name="common-al">Het pad van de Hemelrijksestraat naar de gildeaccommodatie had formeel geen naam. Op verzoek van de plaatselijke gilde en op advies van de Heemkundevereniging De Hooge Dorpen Vessem, Wintelre en Knegsel is aan het pad de naam Piet van Molpad toegekend.</text:p>
            <text:p text:style-name="common-al">Het straatnaambesluit met de bijbehorende situatietekening ligt met ingang van donderdag 17 september 2015 gedurende zes weken en dus tot en met woensdag 28 oktober 2015 ter inzage bij de gemeentebalie in het gemeentehuis.</text:p>
            <text:p text:style-name="tussenkopcur">
            <text:span text:style-name="nadrukvet">Bent u het oneens?</text:span>
          </text:p>
            <text:p text:style-name="last-al">Binnen zes weken na de dag van verzending van dit besluit kan bezwaar worden aangetekend. Het bezwaarschrift moet naam en adres bevatten, duidelijk maken tegen welk besluit bezwaar wordt gemaakt en zijn gemotiveerd, gedateerd en ondertekend. Het bezwaarschrift moet worden gericht aan het college van burgemeester en wethouders, Postbus 12, 5520 AA Eersel. Tevens kan een voorlopige voorziening worden gevraagd bij de voorzieningenrechter van de Rechtbank Oost-Brabant, Postbus 90125, 5200 MA 's-Hertogenbosch. Burgers kunnen ook digitaal een voorlopige voorziening vragen bij de rechtbank via http://loket.rechtspraak.nl/bestuursrecht. Kijk op deze site voor d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
                      Nr. 83712</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712</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712</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raatnaambesluit Piet van Molpad Wintel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3712</meta:user-defined>
    <meta:user-defined meta:name="OVERHEIDop.GmbID/DC.identifier">gmb-2015-83712</meta:user-defined>
    <meta:user-defined meta:name="OVERHEID.Gemeente/DC.creator">Eersel</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ersel</meta:user-defined>
    <meta:user-defined meta:name="OVERHEIDgvop.Informatietype/DC.type">Overige besluiten van algemene strekking</meta:user-defined>
    <meta:user-defined meta:name="OVERHEID.Gemeente/DCTERMS.publisher">Eersel</meta:user-defined>
    <meta:user-defined meta:name="OVERHEID.Gemeente/DC.spatial">Eersel</meta:user-defined>
    <meta:user-defined meta:name="OVERHEIDop.versieInformatie"/>
  </office:meta>
</office:document-meta>
</file>