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h.v. Nieuwe Damlaan &amp; Poldervaar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werkzaamheden, geen bouwwerk zijnde.</text:p>
            <text:p text:style-name="common-al"/>
            <text:p text:style-name="common-al">Verleend op 3 september 2015.</text:p>
            <text:p text:style-name="common-al"/>
            <text:p text:style-name="common-al">Projectomschrijving: het verbeteren van de onderdoorgang viaduc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371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1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1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v. Nieuwe Damlaan &amp; Poldervaar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10</meta:user-defined>
    <meta:user-defined meta:name="OVERHEIDop.GmbID/DC.identifier">gmb-2015-8371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Nieuwe Dam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171 437337</meta:user-defined>
    <meta:user-defined meta:name="OVERHEIDop.versieInformatie"/>
  </office:meta>
</office:document-meta>
</file>