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bij de Jumbo aan de Ing. Arjen Vonkweg: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öner kebab op de volgende locatie:</text:p>
            <text:p text:style-name="common-al">- op het parkeerterrein bij de Jumbo aan de Ing. Arjen Vonkweg te Coevorden op de donderdagen en de zaterdagen van 10.00 uur tot 21.00 uur.</text:p>
            <text:p text:style-name="common-al"> Verleend op 23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37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ij de Jumbo aan de Ing. Arjen Vonkweg: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71</meta:user-defined>
    <meta:user-defined meta:name="OVERHEIDop.GmbID/DC.identifier">gmb-2015-837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A 6</meta:user-defined>
    <meta:user-defined meta:name="OVERHEIDop.woonplaats">Coevorden</meta:user-defined>
    <meta:user-defined meta:name="OVERHEIDop.straatnaam">Ing. Arjen Vonk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157 521173</meta:user-defined>
    <meta:user-defined meta:name="OVERHEIDop.versieInformatie"/>
  </office:meta>
</office:document-meta>
</file>