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elmontelaan/Englaan/Bosrandweg evenementenvergunning circus van 19 tot en met 25 oktober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3706</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06</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06</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montelaan/Englaan/Bosrandweg evenementenvergunning circus van 19 tot en met 2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706</meta:user-defined>
    <meta:user-defined meta:name="OVERHEIDop.GmbID/DC.identifier">gmb-2015-8370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GA 9</meta:user-defined>
    <meta:user-defined meta:name="OVERHEIDop.woonplaats">Wageningen</meta:user-defined>
    <meta:user-defined meta:name="OVERHEIDop.straatnaam">Sprenger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OVERHEID.EPSG28992/DC.spatial">175733 442508</meta:user-defined>
    <meta:user-defined meta:name="OVERHEIDop.versieInformatie"/>
  </office:meta>
</office:document-meta>
</file>