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Valthermond, Kavelingen 36 , het bouwen van een werktuigenberging en het aanleggen van een uitweg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4 september 2015 </text:p>
            <text:p text:style-name="common-al">Het college van burgemeester en wethouders van de gemeente Borger-Odoorn deelt mee dat de beslistermijn van onderstaande omgevingsvergunningen is verlengd met 6 weken.</text:p>
            <text:p text:style-name="common-al"/>
            <text:p text:style-name="common-al">
            <text:span text:style-name="nadrukvet">Valthermond</text:span>,</text:p>
            <text:p text:style-name="tussenkopcur">Kavelingen 36<text:span text:style-name="nadrukvet">, </text:span>7876 TE<text:span text:style-name="nadrukvet">, </text:span>het bouwen van een werktuigenberging en het aanleggen van een uitweg<text:span text:style-name="nadrukvet">.</text:span> (zaak-830-2015)</text:p>
            <text:p text:style-name="common-al"/>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8370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rmond, Kavelingen 36 , het bouwen van een werktuigenberging en het aanleggen van een uitweg (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05</meta:user-defined>
    <meta:user-defined meta:name="OVERHEIDop.GmbID/DC.identifier">gmb-2015-83705</meta:user-defined>
    <meta:user-defined meta:name="OVERHEID.Gemeente/DC.creator">Borger-Odoo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6TE 36</meta:user-defined>
    <meta:user-defined meta:name="OVERHEIDop.woonplaats">Valthermond</meta:user-defined>
    <meta:user-defined meta:name="OVERHEIDop.straatnaam">Kavelingen</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9-11</meta:user-defined>
    <meta:user-defined meta:name="xs:date/OVERHEIDop.einddatum">2015-10-22</meta:user-defined>
    <meta:user-defined meta:name="OVERHEID.EPSG28992/DC.spatial">264208 548288</meta:user-defined>
    <meta:user-defined meta:name="OVERHEIDop.versieInformatie"/>
  </office:meta>
</office:document-meta>
</file>